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lack" svg:font-family="Arial-Black" style:font-family-generic="system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lack" fo:font-size="24pt" style:font-name-asian="Arial-Black" style:font-size-asian="24pt" style:font-name-complex="Arial-Black" style:font-size-complex="24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font-name="TimesNewRomanPSMT" fo:font-size="20pt" style:font-name-asian="TimesNewRomanPSMT" style:font-size-asian="20pt" style:font-name-complex="TimesNewRomanPSMT" style:font-size-complex="2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-Black" fo:font-size="18pt" style:font-name-asian="Arial-Black" style:font-size-asian="18pt" style:font-name-complex="Arial-Black" style:font-size-complex="1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lack" fo:font-size="24pt" style:font-name-asian="Arial-Black" style:font-size-asian="24pt" style:font-name-complex="Arial-Black" style:font-size-complex="24pt"/>
    </style:style>
    <style:style style:name="P8" style:family="paragraph" style:parent-style-name="Standard">
      <style:paragraph-properties style:text-autospace="none"/>
      <style:text-properties style:font-name="TimesNewRomanPSMT" fo:font-size="20pt" style:font-name-asian="TimesNewRomanPSMT" style:font-size-asian="20pt" style:font-name-complex="TimesNewRomanPSMT" style:font-size-complex="20pt"/>
    </style:style>
    <style:style style:name="T1" style:family="text">
      <style:text-properties style:font-name="TimesNewRomanPSMT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name-complex="TimesNewRomanPSMT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NewRomanPSMT" fo:font-size="20pt" style:font-name-asian="TimesNewRomanPSMT" style:font-size-asian="20pt" style:font-name-complex="TimesNewRomanPSMT" style:font-size-complex="20pt"/>
    </style:style>
    <style:style style:name="T4" style:family="text">
      <style:text-properties style:font-name="TimesNewRomanPSMT" fo:font-size="20pt" officeooo:rsid="000d5a91" style:font-name-asian="TimesNewRomanPSMT" style:font-size-asian="20pt" style:font-name-complex="TimesNewRomanPSMT" style:font-size-complex="20pt"/>
    </style:style>
    <style:style style:name="T5" style:family="text">
      <style:text-properties style:font-name="TimesNewRomanPSMT" fo:font-size="20pt" fo:language="fr" fo:country="FR" style:font-name-asian="TimesNewRomanPSMT" style:font-size-asian="20pt" style:font-name-complex="TimesNewRomanPSMT" style:font-size-complex="20pt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T9" style:family="text">
      <style:text-properties style:font-name="TimesNewRomanPS-BoldMT" fo:font-size="20pt" fo:language="fr" fo:country="FR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T10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style:font-name="TimesNewRomanPS-BoldMT" fo:language="fr" fo:country="FR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style:font-name="TimesNewRomanPS-BoldMT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T13" style:family="text">
      <style:text-properties style:font-name="TimesNewRomanPS-BoldMT" fo:font-size="15pt" fo:language="fr" fo:country="FR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T1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 réseau informatique du collège</text:p>
      <text:p text:style-name="P2"><text:span text:style-name="T14">Les mots à replacer : </text:span><text:s/></text:p>
      <text:p text:style-name="P2"/>
      <text:p text:style-name="P3"><text:span text:style-name="Police_20_par_20_défaut"><text:span text:style-name="T12">identifiant </text:span></text:span><text:span text:style-name="Police_20_par_20_défaut"><text:span text:style-name="T13">/ </text:span></text:span><text:span text:style-name="Police_20_par_20_défaut"><text:span text:style-name="T12">serveur </text:span></text:span><text:span text:style-name="Police_20_par_20_défaut"><text:span text:style-name="T13"><text:s/>/ </text:span></text:span><text:span text:style-name="Police_20_par_20_défaut"><text:span text:style-name="T12">réseau d'ordinateurs </text:span></text:span><text:span text:style-name="Police_20_par_20_défaut"><text:span text:style-name="T13">/ </text:span></text:span><text:span text:style-name="Police_20_par_20_défaut"><text:span text:style-name="T12">contrôler les accès / <text:s/>mot de passe </text:span></text:span><text:span text:style-name="Police_20_par_20_défaut"><text:span text:style-name="T13"><text:s/>/ </text:span></text:span><text:span text:style-name="Police_20_par_20_défaut"><text:span text:style-name="T12">câbles / session </text:span></text:span><text:span text:style-name="Police_20_par_20_défaut"><text:span text:style-name="T13">/ </text:span></text:span><text:span text:style-name="Police_20_par_20_défaut"><text:span text:style-name="T12">wifi</text:span></text:span><text:span text:style-name="Police_20_par_20_défaut"><text:span text:style-name="T13"> / </text:span></text:span><text:span text:style-name="Police_20_par_20_défaut"><text:span text:style-name="T12">stocker les données</text:span></text:span><text:span text:style-name="Police_20_par_20_défaut"><text:span text:style-name="T13"> / </text:span></text:span></text:p>
      <text:p text:style-name="P4"/>
      <text:p text:style-name="P5"><text:span text:style-name="Police_20_par_20_défaut"><text:span text:style-name="T3">Les ordinateurs du collège (1</text:span></text:span><text:span text:style-name="Police_20_par_20_défaut"><text:span text:style-name="T4">5</text:span></text:span><text:span text:style-name="Police_20_par_20_défaut"><text:span text:style-name="T3">0 environ) sont reliés entre-eux et forment un </text:span></text:span><text:span text:style-name="Police_20_par_20_défaut"><text:span text:style-name="T8">______________________</text:span></text:span><text:span text:style-name="Police_20_par_20_défaut"><text:span text:style-name="T3">.</text:span></text:span></text:p>
      <text:p text:style-name="P4"/>
      <text:p text:style-name="P4">Suivant les situations, les liaisons peuvent être soit filaires</text:p>
      <text:p text:style-name="P5"><text:span text:style-name="Police_20_par_20_défaut"><text:span text:style-name="T3">(</text:span></text:span><text:span text:style-name="Police_20_par_20_défaut"><text:span text:style-name="T8">__________</text:span></text:span><text:span text:style-name="Police_20_par_20_défaut"><text:span text:style-name="T3">) soit sans fil (</text:span></text:span><text:span text:style-name="Police_20_par_20_défaut"><text:span text:style-name="T8">_______</text:span></text:span><text:span text:style-name="Police_20_par_20_défaut"><text:span text:style-name="T3">).</text:span></text:span></text:p>
      <text:p text:style-name="P4"/>
      <text:p text:style-name="P5"><text:span text:style-name="Police_20_par_20_défaut"><text:span text:style-name="T3">Un ordinateur central (le</text:span></text:span><text:span text:style-name="Police_20_par_20_défaut"><text:span text:style-name="T5">________</text:span></text:span><text:span text:style-name="Police_20_par_20_défaut"><text:span text:style-name="T3">) a pour fonction de :</text:span></text:span></text:p>
      <text:p text:style-name="P5"><text:span text:style-name="Police_20_par_20_défaut"><text:span text:style-name="T8"><text:tab/> - </text:span></text:span><text:span text:style-name="Police_20_par_20_défaut"><text:span text:style-name="T9">_________________</text:span></text:span><text:span text:style-name="Police_20_par_20_défaut"><text:span text:style-name="T8"> </text:span></text:span><text:span text:style-name="Police_20_par_20_défaut"><text:span text:style-name="T3">des utilisateurs ainsi que certains programmes</text:span></text:span></text:p>
      <text:p text:style-name="P5"><text:span text:style-name="Police_20_par_20_défaut"><text:span text:style-name="T8"><text:tab/>- </text:span></text:span><text:span text:style-name="Police_20_par_20_défaut"><text:span text:style-name="T9">_____________________</text:span></text:span><text:span text:style-name="Police_20_par_20_défaut"><text:span text:style-name="T3">et sécuriser les données</text:span></text:span></text:p>
      <text:p text:style-name="P4"/>
      <text:p text:style-name="P5"><text:span text:style-name="Police_20_par_20_défaut"><text:span text:style-name="T3">Un </text:span></text:span><text:span text:style-name="Police_20_par_20_défaut"><text:span text:style-name="T9">____________</text:span></text:span><text:span text:style-name="Police_20_par_20_défaut"><text:span text:style-name="T8"> </text:span></text:span><text:span text:style-name="Police_20_par_20_défaut"><text:span text:style-name="T3">et un </text:span></text:span><text:span text:style-name="Police_20_par_20_défaut"><text:span text:style-name="T5">____________</text:span></text:span><text:span text:style-name="Police_20_par_20_défaut"><text:span text:style-name="T3">sont donc nécessaires pour ouvrir une </text:span></text:span><text:span text:style-name="Police_20_par_20_défaut"><text:span text:style-name="T5">_________</text:span></text:span><text:span text:style-name="Police_20_par_20_défaut"><text:span text:style-name="T3">sur le réseau du collège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lack" svg:font-family="Arial-Black" style:font-family-generic="system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1-11-20T20:32:00Z</meta:creation-date>
    <dc:date>2021-11-20T21:36:25.108000000</dc:date>
    <meta:editing-cycles>9</meta:editing-cycles>
    <meta:editing-duration>PT1H40M14S</meta:editing-duration>
    <meta:document-statistic meta:table-count="0" meta:image-count="0" meta:object-count="0" meta:page-count="1" meta:paragraph-count="10" meta:word-count="99" meta:character-count="668" meta:non-whitespace-character-count="5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